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94in"/>
    </style:style>
    <style:style style:name="T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margin-top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keep-with-next="always" fo:text-align="center" fo:margin-top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text-properties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694in"/>
      <style:text-properties style:font-name-asian="Times New Roman" style:font-name-complex="Times New Roman" fo:language="de" fo:country="DE" style:language-asian="pl" style:country-asian="PL"/>
    </style:style>
    <style:style style:name="P13" style:parent-style-name="Standard" style:family="paragraph">
      <style:paragraph-properties fo:margin-top="0.0694in" fo:margin-bottom="0.1666in"/>
      <style:text-properties style:font-name-asian="Times New Roman" style:font-name-complex="Times New Roman" fo:language="de" fo:country="DE" style:language-asian="pl" style:country-asian="PL"/>
    </style:style>
    <style:style style:name="P14" style:parent-style-name="NormalnyWeb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top="0in" fo:margin-bottom="0in"/>
    </style:style>
    <style:style style:name="P19" style:parent-style-name="NormalnyWeb" style:family="paragraph">
      <style:paragraph-properties fo:text-align="justify" fo:margin-top="0in" fo:margin-bottom="0in"/>
      <style:text-properties fo:background-color="#FFFFFF"/>
    </style:style>
    <style:style style:name="P20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background-color="#FFFFFF"/>
    </style:style>
    <style:style style:name="P21" style:parent-style-name="NormalnyWeb" style:family="paragraph">
      <style:paragraph-properties fo:text-align="justify" fo:margin-bottom="0in"/>
      <style:text-properties fo:background-color="#FFFFFF"/>
    </style:style>
    <style:style style:name="P22" style:parent-style-name="NormalnyWeb" style:family="paragraph">
      <style:paragraph-properties fo:text-align="justify" fo:margin-bottom="0in"/>
      <style:text-properties fo:background-color="#FFFFFF"/>
    </style:style>
    <style:style style:name="P23" style:parent-style-name="NormalnyWeb" style:family="paragraph">
      <style:paragraph-properties fo:text-align="justify" fo:margin-bottom="0in"/>
      <style:text-properties fo:background-color="#FFFFFF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fo:font-weight="bold" style:font-weight-asian="bold" style:font-weight-complex="bold" fo:background-color="#FFFFFF"/>
    </style:style>
    <style:style style:name="T26" style:parent-style-name="Domyślnaczcionkaakapitu" style:family="text">
      <style:text-properties fo:background-color="#FFFFFF"/>
    </style:style>
    <style:style style:name="T27" style:parent-style-name="Domyślnaczcionkaakapitu" style:family="text">
      <style:text-properties fo:font-weight="bold" style:font-weight-asian="bold" style:font-weight-complex="bold" fo:background-color="#FFFFFF"/>
    </style:style>
    <style:style style:name="T28" style:parent-style-name="Domyślnaczcionkaakapitu" style:family="text">
      <style:text-properties fo:background-color="#FFFFFF"/>
    </style:style>
    <style:style style:name="T29" style:parent-style-name="Domyślnaczcionkaakapitu" style:family="text">
      <style:text-properties fo:background-color="#FFFFFF"/>
    </style:style>
    <style:style style:name="P30" style:parent-style-name="NormalnyWeb" style:family="paragraph">
      <style:paragraph-properties fo:text-align="justify" fo:margin-bottom="0in"/>
      <style:text-properties fo:background-color="#FFFFFF"/>
    </style:style>
    <style:style style:name="P31" style:parent-style-name="NormalnyWeb" style:family="paragraph">
      <style:paragraph-properties fo:text-align="justify" fo:margin-bottom="0in"/>
      <style:text-properties fo:background-color="#FFFFFF"/>
    </style:style>
    <style:style style:name="P32" style:parent-style-name="NormalnyWeb" style:family="paragraph">
      <style:paragraph-properties fo:text-align="justify" fo:margin-bottom="0in"/>
    </style:style>
    <style:style style:name="T33" style:parent-style-name="Domyślnaczcionkaakapitu" style:family="text">
      <style:text-properties fo:background-color="#FFFFFF"/>
    </style:style>
    <style:style style:name="T34" style:parent-style-name="Domyślnaczcionkaakapitu" style:family="text">
      <style:text-properties fo:font-weight="bold" style:font-weight-asian="bold" style:font-weight-complex="bold" fo:background-color="#FFFFFF"/>
    </style:style>
    <style:style style:name="P35" style:parent-style-name="NormalnyWeb" style:family="paragraph">
      <style:paragraph-properties fo:text-align="justify" fo:margin-bottom="0in"/>
      <style:text-properties fo:background-color="#FFFFFF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widows="2" fo:orphans="2" fo:text-align="justify" fo:line-height="150%" fo:margin-left="0.1562in" fo:text-indent="-0.156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46" style:parent-style-name="Standard" style:family="paragraph">
      <style:paragraph-properties fo:widows="2" fo:orphans="2" fo:text-align="justify" fo:line-height="150%" fo:margin-left="0.168in" fo:text-indent="-0.176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47" style:parent-style-name="Standard" style:family="paragraph">
      <style:paragraph-properties fo:widows="2" fo:orphans="2" fo:text-align="justify" fo:line-height="150%" fo:margin-left="0.168in" fo:text-indent="-0.176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48" style:parent-style-name="Standard" style:family="paragraph">
      <style:paragraph-properties fo:text-align="justify" fo:margin-left="0.0104in">
        <style:tab-stops/>
      </style:paragraph-properties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NormalnyWeb" style:family="paragraph">
      <style:paragraph-properties fo:text-align="justify" fo:margin-top="0in" fo:margin-bottom="0in" fo:line-height="15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Web" style:family="paragraph">
      <style:paragraph-properties fo:text-align="justify" fo:margin-top="0in" fo:margin-bottom="0in" fo:line-height="150%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><text:span text:style-name="T2">zał. nr 1</text:span></text:p>
      <text:p text:style-name="P3"><text:s/></text:p>
      <text:p text:style-name="P4">…..................................................<text:line-break/>pieczęć firmowa Wykonawcy</text:p>
      <text:p text:style-name="P5"/>
      <text:p text:style-name="P6">FORMULARZ OFERTOWY</text:p>
      <text:p text:style-name="P7">Nazwa Wykonawcy.....................................................................................................................</text:p>
      <text:p text:style-name="P8"/>
      <text:p text:style-name="P9">Siedziba......................................................................................................................................</text:p>
      <text:p text:style-name="P10">Kod, miejscowość, ulica , województwo, powiat</text:p>
      <text:p text:style-name="P11">....................................................................................................................................................</text:p>
      <text:p text:style-name="P12">tel. …..........................................................e-mail.....................................................................</text:p>
      <text:p text:style-name="P13">Regon .........................................................NIP.........................................................................</text:p>
      <text:p text:style-name="P14"><text:span text:style-name="T15">Nawiązując do zapytania ofertowego w ramach zadania pn.:</text:span><text:span text:style-name="T16"><text:s/></text:span><text:span text:style-name="T17">„Zakup systemu do pomiaru jakości powietrza składającego się z 1 czujnika wraz z edukacyjnym, zewnętrznym wyświetlaczem led wraz z montażem oraz zapewnieniem usługi monitoringu i serwisu w tracie jego użytkowania, udostępnienie aplikacji mobilnej oraz widget prezentujący wyniki na stronę www zamawiającego”.</text:span>na warunkach<text:s/>określonych <text:s/>w zapytaniu oferuję wykonanie zadania za cenę:</text:p>
      <text:p text:style-name="P18"/>
      <text:p text:style-name="P19">1. Dostawa i montaż 1 czujnika wraz z edukacyjnym, zewnętrznym wyświetlaczem led<text:s/>oraz rozpoczęcie udostępniania danych z czujników<text:s/>za pośrednictwem strony internetowej i aplikacji Wykonawcy:</text:p>
      <text:p text:style-name="P20">brutto................................................zł</text:p>
      <text:p text:style-name="P21">(słownie brutto:..........................................................................................................zł ),</text:p>
      <text:p text:style-name="P22"/>
      <text:p text:style-name="P23">2. Zapewnienie usługi monitoringu i serwisu w trakcie użytkowania<text:s/>czujników, prezentacja <text:s text:c="20"/>w ramach udostępnionej <text:s/>przez Wykonawcę aplikacji mobilnej wyników pomiarów, prezentacja <text:s text:c="20"/>w ramach prowadzonej przez Wykonawcę ogólnodostępnej platformy internetowej wyników pomiarów, umożliwienie udostępnienia wyników pomiarów na stronie internetowej Zamawiającego, przekazanie Zamawiającemu miesięcznych raportów prezentujących wyniki pomiarów:</text:p>
      <text:p text:style-name="P24"><text:span text:style-name="T25">brutto................................................zł<text:s/></text:span><text:span text:style-name="T26">za</text:span><text:span text:style-name="T27"><text:s/></text:span><text:span text:style-name="T28">8</text:span><text:span text:style-name="T29"><text:s/>miesięcy</text:span></text:p>
      <text:p text:style-name="P30">(słownie brutto:.........................................................................................................zł) za 8<text:s/>miesięcy.</text:p>
      <text:p text:style-name="P31"/>
      <text:p text:style-name="P32"><text:span text:style-name="T33">Łącznie wynagrodzenie Wykonawcy za wykonanie całości przedmiotu umowy…...............</text:span><text:span text:style-name="T34">zł brutto</text:span></text:p>
      <text:p text:style-name="P35">(słownie brutto:.........................................................................................................zł)</text:p>
      <text:p text:style-name="P36"/>
      <text:p text:style-name="P37"/>
      <text:p text:style-name="P38"><text:span text:style-name="T39">Termin realizacji zamówienia:<text:s/></text:span><text:span text:style-name="T40">zgodnie z zapytaniem ofertowym.</text:span></text:p>
      <text:p text:style-name="P41"/>
      <text:p text:style-name="P42">Niniejszym oświadczam, że:</text:p>
      <text:p text:style-name="P43">1. Zapoznałem się z warunkami zapytania ofertowego i przyjmuję je bez zastrzeżeń;</text:p>
      <text:p text:style-name="P44">2.<text:s/>Przedmiot oferty jest zgodny z przedmiotem zamówienia;</text:p>
      <text:p text:style-name="P45">3. Zapoznałem się z postanowieniami załączonego do zapytania ofertowego wzoru umowy</text:p>
      <text:p text:style-name="P46"><text:s text:c="3"/>i przyjmuję go bez zastrzeżeń;</text:p>
      <text:p text:style-name="P47">4. Spełniam wszystkie warunki udziału w postępowaniu zawarte w zapytaniu ofertowym.</text:p>
      <text:p text:style-name="P48"/>
      <text:p text:style-name="P49"/>
      <text:p text:style-name="P50">Oświadczam, że<text:span text:style-name="T51"><text:s/></text:span>uzyskałem zgodę wszystkich osób fizycznych, których dane są zawarte<text:s/>w ofercie oraz zobowiązuje się uzyskać zgodę wszystkich osób fizycznych wskazanych<text:s/>w uzupełnieniach i wyjaśnieniach do oferty, na przetwarzanie danych osobowych w związku<text:s/>z prowadzonym postępowaniem o udzielenie zamówienia publicznego.</text:p>
      <text:p text:style-name="P52">Oświadczam, że poinformowałem wszystkie osoby fizyczne, których dane są zawarte<text:s text:c="3"/>w ofercie oraz zobowiązuje się poinformować wszystkie osoby wskazane w uzupełnieniach<text:s/>i wyjaśnieniach do oferty, że dane zostaną udostępnione Zamawiającemu.</text:p>
      <text:p text:style-name="P53"/>
      <text:p text:style-name="P54"/>
      <text:p text:style-name="P55"/>
      <text:p text:style-name="P56">..................................................</text:p>
      <text:p text:style-name="P57"><text:span text:style-name="T58"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Żaneta Krasoń</meta:initial-creator>
    <dc:creator>artur.śmigała</dc:creator>
    <meta:creation-date>2022-04-12T08:54:00Z</meta:creation-date>
    <dc:date>2022-04-12T08:54:00Z</dc:date>
    <meta:print-date>2022-04-12T08:52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22" meta:character-count="3653" meta:row-count="26" meta:non-whitespace-character-count="3138"/>
  </office:meta>
</office:document-meta>
</file>